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4.082cm"/>
    </style:style>
    <style:style style:name="表格1.1" style:family="table-row">
      <style:table-row-properties style:min-row-height="1.1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4.48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1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1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1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letter-kerning="true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officeooo:paragraph-rsid="0003f0c7"/>
    </style:style>
    <style:style style:name="P6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/>
      <style:text-properties fo:font-size="16pt" style:letter-kerning="true" style:font-size-asian="16pt" style:font-size-complex="16pt"/>
    </style:style>
    <style:style style:name="T1" style:family="text">
      <style:text-properties style:font-name="標楷體1"/>
    </style:style>
    <style:style style:name="T2" style:family="text">
      <style:text-properties style:font-name="標楷體1" style:text-underline-style="solid" style:text-underline-width="auto" style:text-underline-color="font-color"/>
    </style:style>
    <style:style style:name="T3" style:family="text">
      <style:text-properties style:font-name="標楷體" officeooo:rsid="0003f0c7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農業部苗栗區農業改良場為民服務單一窗口申請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案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身分證字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1">E-mail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1">聯絡電話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">行動電話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洽詢方式</text:p>
          </table:table-cell>
          <table:table-cell table:style-name="表格1.D1" table:number-columns-spanned="3" office:value-type="string">
            <text:p text:style-name="P5"><text:span text:style-name="T3">□</text:span><text:span text:style-name="T1">網站　</text:span><text:span text:style-name="T3">□</text:span><text:span text:style-name="T1">電話　</text:span><text:span text:style-name="T3">□</text:span><text:span text:style-name="T1">親洽　</text:span><text:span text:style-name="T3">□</text:span><text:span text:style-name="T1">一般信件　</text:span><text:span text:style-name="T3">□</text:span><text:span text:style-name="T1">電子郵件　</text:span><text:span text:style-name="T3">□</text:span><text:span text:style-name="T1">其他</text:span><text:span text:style-name="T2">　　　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地址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">洽詢事項：</text:p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苗栗區農業改良場農業推廣中心</dc:title>
    <meta:initial-creator>鍾國雄</meta:initial-creator>
    <meta:creation-date>2008-09-04T13:26:00</meta:creation-date>
    <dc:date>2024-02-22T16:13:18.153000000</dc:date>
    <meta:print-date>2008-09-03T09:22:00</meta:print-date>
    <meta:editing-cycles>6</meta:editing-cycles>
    <meta:editing-duration>PT3M25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2" meta:word-count="82" meta:character-count="96" meta:non-whitespace-character-count="87"/>
  </office:meta>
</office:document-meta>
</file>