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07cm" fo:margin-left="-0.39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3.57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3.22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31cm"/>
    </style:style>
    <style:style style:name="表格1.1" style:family="table-row">
      <style:table-row-properties style:min-row-height="1.8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67cm" fo:keep-together="auto"/>
    </style:style>
    <style:style style:name="表格1.6" style:family="table-row">
      <style:table-row-properties style:min-row-height="3.166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7.30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margin-left="0.423cm" fo:margin-right="0cm" fo:text-align="justify" style:justify-single-word="false" fo:text-indent="0.635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officeooo:paragraph-rsid="0014f495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officeooo:paragraph-rsid="0014f495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officeooo:paragraph-rsid="0014f495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officeooo:paragraph-rsid="0014f495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start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text-align="justify" style:justify-single-word="false"/>
      <style:text-properties fo:color="#333333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333333" loext:opacity="100%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fo:color="#333333" loext:opacity="100%" style:font-name="標楷體" style:font-name-asian="標楷體" style:font-name-complex="標楷體"/>
    </style:style>
    <style:style style:name="T4" style:family="text">
      <style:text-properties fo:color="#333333" loext:opacity="100%"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蠶蜂昆蟲教育園區預約參觀申請單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單位名稱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9">負責人</text:p>
          </table:table-cell>
          <table:table-cell table:style-name="表格1.F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聯絡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傳真號碼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聯絡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手機號碼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參觀人數</text:p>
          </table:table-cell>
          <table:table-cell table:style-name="表格1.A1" table:number-columns-spanned="3" office:value-type="string">
            <text:p text:style-name="P1"><text:span text:style-name="T1">□遊覽車</text:span><text:span text:style-name="T2"> <text:s text:c="4"/></text:span><text:span text:style-name="T1">台</text:span></text:p>
            <text:p text:style-name="P1"><text:span text:style-name="T1">□自用車</text:span><text:span text:style-name="T2"> <text:s text:c="4"/></text:span><text:span text:style-name="T1">台 <text:s text:c="5"/>共計 <text:s text:c="8"/>人 <text:s/></text:span></text:p>
          </table:table-cell>
          <table:covered-table-cell/>
          <table:covered-table-cell/>
          <table:table-cell table:style-name="表格1.A1" office:value-type="string">
            <text:p text:style-name="P5">電子信箱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抵達時間</text:p>
          </table:table-cell>
          <table:table-cell table:style-name="表格1.A1" table:number-columns-spanned="3" office:value-type="string">
            <text:p text:style-name="P7">年 <text:s text:c="3"/>月 <text:s text:c="3"/>日(星期 <text:s text:c="2"/>) <text:s text:c="4"/>時 <text:s text:c="3"/>分</text:p>
          </table:table-cell>
          <table:covered-table-cell/>
          <table:covered-table-cell/>
          <table:table-cell table:style-name="表格1.A1" office:value-type="string">
            <text:p text:style-name="P5">停留時間</text:p>
          </table:table-cell>
          <table:table-cell table:style-name="表格1.F1" office:value-type="string">
            <text:p text:style-name="P7">時 <text:s text:c="3"/>分</text:p>
          </table:table-cell>
        </table:table-row>
        <table:table-row table:style-name="表格1.6">
          <table:table-cell table:style-name="表格1.A1" office:value-type="string">
            <text:p text:style-name="P5">參觀展館</text:p>
          </table:table-cell>
          <table:table-cell table:style-name="表格1.B6" table:number-columns-spanned="5" office:value-type="string">
            <text:p text:style-name="P1"><text:span text:style-name="T1">□農業成果展示區(10分)</text:span></text:p>
            <text:p text:style-name="P1"><text:span text:style-name="T1">□農村生活文化展示區(10分)</text:span></text:p>
            <text:p text:style-name="P1"><text:span text:style-name="T1">□蜜蜂產業展示區(20分)</text:span></text:p>
            <text:p text:style-name="P1"><text:span text:style-name="T1">□天敵及夜間昆蟲展示區(20分)</text:span></text:p>
            <text:p text:style-name="P1"><text:span text:style-name="T1">□台灣蠶業文化館(30分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服務類別</text:span></text:p>
          </table:table-cell>
          <table:table-cell table:style-name="表格1.F1" table:number-columns-spanned="5" office:value-type="string">
            <text:p text:style-name="P1"><text:span text:style-name="T1">□領隊自行</text:span><text:span text:style-name="T3">導覽 <text:s text:c="4"/>□自由</text:span><text:span text:style-name="T1">參觀 <text:s text:c="5"/></text:span><text:span text:style-name="T3">□</text:span><text:span text:style-name="T1">預約</text:span><text:span text:style-name="T3">導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備 <text:s text:c="4"/>註</text:p>
          </table:table-cell>
          <table:table-cell table:style-name="表格1.F1" table:number-columns-spanned="5" office:value-type="string">
            <text:p text:style-name="P14">1.本表適用於20人以上團體，並於14天前提出申請。</text:p>
            <text:p text:style-name="P2"><text:span text:style-name="T3">2.本預約申請表僅供預約參觀申請，非表示預約導覽解說成功，表格填妥請回傳本場。請再以電話確認導覽參觀事宜。</text:span></text:p>
            <text:p text:style-name="P2"><text:span text:style-name="T3">3.若行程因臨時延誤或取消，請事先以電話告知，遲到逾時30分鐘者將取消導覽解說服務。</text:span></text:p>
            <text:p text:style-name="P2"><text:span text:style-name="T3">4.</text:span><text:span text:style-name="T1">植物</text:span><text:span text:style-name="T3">展示區</text:span><text:span text:style-name="T1">及休閒昆蟲展示區為開放空間，可自由參觀，但請注意安全。</text:span></text:p>
            <text:p text:style-name="P2"><text:span text:style-name="T3">5.詢問電話專線：037-222111轉830 <text:s text:c="2"/>傳真：037-220651</text:span></text:p>
            <text:p text:style-name="P15">6.參觀時間：</text:p>
            <text:p text:style-name="P3"><text:span text:style-name="T4"></text:span><text:span text:style-name="T3">星期一至星期五；上午9：00～12：00、下午13：30～16：30。</text:span></text:p>
            <text:p text:style-name="P4"><text:span text:style-name="T4"></text:span><text:span text:style-name="T3">星期六採預約申請，無團體預約則不開放。</text:span></text:p>
            <text:p text:style-name="P4"><text:span text:style-name="T4"></text:span><text:span text:style-name="T3">週日及國定假日不提供預約參觀服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4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團體名稱</dc:title>
    <meta:initial-creator>ymr</meta:initial-creator>
    <meta:creation-date>2008-09-04T13:25:00</meta:creation-date>
    <dc:date>2022-02-24T14:49:57.705000000</dc:date>
    <meta:editing-cycles>5</meta:editing-cycles>
    <meta:editing-duration>PT6M13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34" meta:word-count="406" meta:character-count="522" meta:non-whitespace-character-count="452"/>
  </office:meta>
</office:document-meta>
</file>