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7.699cm"/>
    </style:style>
    <style:style style:name="表格1.B" style:family="table-column">
      <style:table-column-properties style:column-width="7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14.794cm"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農業部苗栗區農業改良場「首長與民有約」預約登記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時間：</text:p>
          </table:table-cell>
          <table:table-cell table:style-name="表格1.B1" office:value-type="string">
            <text:p text:style-name="P2">申請人姓名：</text:p>
          </table:table-cell>
        </table:table-row>
        <table:table-row table:style-name="表格1.1">
          <table:table-cell table:style-name="表格1.A1" office:value-type="string">
            <text:p text:style-name="P2">身份證字號：</text:p>
          </table:table-cell>
          <table:table-cell table:style-name="表格1.B1" office:value-type="string">
            <text:p text:style-name="P2">聯絡電話：</text:p>
          </table:table-cell>
        </table:table-row>
        <table:table-row table:style-name="表格1.1">
          <table:table-cell table:style-name="表格1.B1" table:number-columns-spanned="2" office:value-type="string">
            <text:p text:style-name="P2">聯絡地址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Standard"><text:span text:style-name="T1">e-mail：</text:span>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1"><text:span text:style-name="T2">預定約見時間：</text:span><text:span text:style-name="T3"> <text:s/></text:span><text:span text:style-name="T2">年</text:span><text:span text:style-name="T3"> <text:s/></text:span><text:span text:style-name="T2">月　　　地點：苗栗區農業改良場</text:span>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2">案由：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2">備註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苗栗區農業改良場「首長與民有約」預約登記申請表</dc:title>
    <meta:initial-creator>農業推廣中心</meta:initial-creator>
    <meta:creation-date>2008-02-15T14:11:00</meta:creation-date>
    <dc:date>2024-02-22T16:13:50.207000000</dc:date>
    <meta:print-date>2002-01-16T15:54:00</meta:print-date>
    <meta:editing-cycles>3</meta:editing-cycles>
    <meta:editing-duration>PT2M24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10" meta:word-count="81" meta:character-count="93" meta:non-whitespace-character-count="86"/>
  </office:meta>
</office:document-meta>
</file>